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E-D E-D x3) - (C#m B7 x1~3)</text:p>
      <text:p>Pour <text:span text:style-name="Measure_20__23_1_bd_">peindre</text:span> en ble<text:span text:style-name="Measure_20__23_2">u</text:span> - Ton sa<text:span text:style-name="Measure_20__23_1_bd_">le c</text:span>aractè<text:span text:style-name="Measure_20__23_2">re</text:span></text:p>
      <text:p>J'aimerais étei<text:span text:style-name="Measure_20__23_1_bd_">ndre l</text:span><text:span text:style-name="Measure_20__23_2">e f</text:span>eu ╔═════════════════╗</text:p>
      <text:p>Qui <text:span text:style-name="Measure_20__23_1_bd_">noir</text:span>cit la te<text:span text:style-name="Measure_20__23_2">rre</text:span> <text:s text:c="6"/>║ Le Rose Pourpre ║</text:p>
      <text:p>J'aimerai<text:span text:style-name="Measure_20__23_1_bd_">s d</text:span>écore<text:span text:style-name="Measure_20__23_2">r</text:span> <text:s text:c="8"/>║ <text:s text:c="4"/>du Cœur <text:s text:c="4"/>║</text:p>
      <text:p>Tes mauvaise<text:span text:style-name="Measure_20__23_1_bd_">s m</text:span>anière<text:span text:style-name="Measure_20__23_2">s</text:span> <text:s text:c="4"/>║ <text:s text:c="7"/>M <text:s text:c="7"/>║</text:p>
      <text:p>Sans <text:span text:style-name="Measure_20__23_1_bd_">dé</text:span>mén<text:span text:style-name="Measure_20__23_2">ag</text:span>er - Ton <text:span text:style-name="Measure_20__23_1_bd_">sa</text:span>voir-fai<text:span text:style-name="Measure_20__23_2">re</text:span> ═══════════╝</text:p>
      <text:p>Je <text:span text:style-name="Measure_20__23_1">gli</text:span><text:span text:style-name="Measure_20__23_1_bd_">sse d</text:span>ans un ve<text:span text:style-name="Measure_20__23_2">rre</text:span></text:p>
      <text:p>Le <text:span text:style-name="Measure_20__23_1">rose</text:span> pou<text:span text:style-name="Measure_20__23_1_bd_">rpre d</text:span>u cœu<text:span text:style-name="Measure_20__23_2">r</text:span> <text:s text:c="13"/>[Refrain]</text:p>
      <text:p><text:s text:c="26"/>(C#m C#m D E x1) - (F#)</text:p>
      <text:p>Un coup de blanc, c'est pas <text:span text:style-name="Measure_20__23_2">plus</text:span> mal</text:p>
      <text:p>Pour repeindre les his<text:span text:style-name="Measure_20__23_2">toires</text:span> sales - ()</text:p>
      <text:p/>
      <text:p>J'insu<text:span text:style-name="Measure_20__23_1_bd_">lte t</text:span>ous les mu<text:span text:style-name="Measure_20__23_2">rs</text:span> <text:s text:c="6"/>[Couplet] (x1~2)</text:p>
      <text:p>À les faire <text:span text:style-name="Measure_20__23_1_bd_">rou</text:span>gir de hon<text:span text:style-name="Measure_20__23_2">te</text:span></text:p>
      <text:p>Les limite<text:span text:style-name="Measure_20__23_1_bd_">s m</text:span>e torture<text:span text:style-name="Measure_20__23_2">nt</text:span> <text:s text:c="6"/>[Intro] E-D E-D</text:p>
      <text:p>Les mu<text:span text:style-name="Measure_20__23_1_bd_">rs s</text:span>'en rendent co<text:span text:style-name="Measure_20__23_2">mpte</text:span></text:p>
      <text:p>Je reta<text:span text:style-name="Measure_20__23_1_bd_">pe m</text:span>a raiso<text:span text:style-name="Measure_20__23_2">n</text:span> - À coup de <text:span text:style-name="Measure_20__23_1_bd_">fo</text:span>lie dou<text:span text:style-name="Measure_20__23_2">ce</text:span></text:p>
      <text:p>C'est la meilleu<text:span text:style-name="Measure_20__23_1_bd_">re f</text:span><text:span text:style-name="Measure_20__23_2">aç</text:span>on - Ça <text:span text:style-name="Measure_20__23_1_bd_">coule</text:span> de sour<text:span text:style-name="Measure_20__23_2">ce</text:span></text:p>
      <text:p>J'en<text:span text:style-name="Measure_20__23_1">dui</text:span><text:span text:style-name="Measure_20__23_1_bd_">s m</text:span>es erreu<text:span text:style-name="Measure_20__23_2">rs</text:span></text:p>
      <text:p><text:s text:c="23"/>[Refrain] (x2)</text:p>
      <text:p>(Un coup de vent c'est i<text:span text:style-name="Measure_20__23_2">dé</text:span>al <text:s text:c="4"/>(F# F#-F#&gt;G# A G#)</text:p>
      <text:p><text:s/>Il faut enduire la <text:span text:style-name="Measure_20__23_2">soif</text:span> du mal)</text:p>
      <text:p/>
      <text:p>[Pont] (C#m B7 x3) - E-D <text:s text:c="8"/>[Outro]</text:p>
      <text:p><text:s text:c="7"/>(C#m B7 x3) <text:s text:c="14"/>(E-D&gt;A x3) - E</text:p>
      <text:p>J'ai plus un clo<text:span text:style-name="Measure_20__23_2">u e</text:span>t je dévisse <text:s text:c="2"/><text:span text:style-name="Measure_20__23_1">Hein</text:span>, <text:span text:style-name="Measure_20__23_1_bd_">oh</text:span>oh<text:span text:style-name="Measure_20__23_2">oh</text:span></text:p>
      <text:p>À base d'in<text:span text:style-name="Measure_20__23_2">sul</text:span>tes décapantes <text:s text:c="11"/><text:span text:style-name="Measure_20__23_2_bd_">oh</text:span>oh<text:span text:style-name="Measure_20__23_1">oh</text:span></text:p>
      <text:p>Je n'ai pas dissou<text:span text:style-name="Measure_20__23_2">s t</text:span>ous mes vices</text:p>
      <text:p>Qui me colle<text:span text:style-name="Measure_20__23_1_bd_">nt, q</text:span>ui me hantent, qui me <text:span text:style-name="Measure_20__23_1">hantent</text:span></text:p>
      <text:p>J'ai beau te faire be<text:span text:style-name="Measure_20__23_2">lle à</text:span> l'eau de javel</text:p>
      <text:p>Mais le sa<text:span text:style-name="Measure_20__23_2">ng e</text:span>st indélébile</text:p>
      <text:p>Et réapparaî<text:span text:style-name="Measure_20__23_2">t s</text:span>ur les murs de la vill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95652173913043in" fo:page-width="9.42391304347826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Baptême</meta:user-defined>
    <meta:user-defined meta:name="Year">1998</meta:user-defined>
  </office:meta>
</office:document-meta>
</file>